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0cm" svg:y="0.051cm" svg:width="20.99cm" svg:height="29.602cm" draw:style-name="FR1" text:anchor-type="page" draw:z-index="0"><draw:image xlink:href="Pictures/image1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704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